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OL DOS RESPONSÁVEIS - SEÇÃO JUDICIÁRIA DO ESTADO DO TOCANTINS - ANO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CTOR CURADO SILVA PEREIRA</text:p>
          </table:table-cell>
          <table:table-cell office:value-type="string" table:style-name="ce3">
            <text:p>***.826.061-**</text:p>
          </table:table-cell>
          <table:table-cell office:value-type="string" table:style-name="ce3">
            <text:p>Interino</text:p>
          </table:table-cell>
          <table:table-cell office:value-type="string" table:style-name="ce3">
            <text:p>Diretor do Foro Interin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1/2022 a 06/01/2022</text:p>
          </table:table-cell>
          <table:table-cell office:value-type="string" table:style-name="ce7">
            <text:p>Portaria Diref n. 358/2021 (14507057)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5">
            <text:p><text:a xlink:href="mailto:victor.pereira@trf1.jus.br">victor.pereira@trf1.jus.br</text:a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7/01/2022 a 12/01/2022</text:p>
          </table:table-cell>
          <table:table-cell office:value-type="string" table:style-name="ce7">
            <text:p>Portaria Presi n. 10275156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5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13/01/2022 a 14/01/2022</text:p>
          </table:table-cell>
          <table:table-cell office:value-type="string" table:style-name="ce7">
            <text:p>Portaria Presi n. 10275156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5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15/01/2022 a 31/03/2022</text:p>
          </table:table-cell>
          <table:table-cell office:value-type="string" table:style-name="ce7">
            <text:p>Portaria Presi n. 10275156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5">
            <text:p><text:a xlink:href="mailto:eduardo.gama@trf1.jus.br">eduardo.gama@trf1.jus.br</text:a>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Keylla</meta:initial-creator>
    <dc:creator>Artur Vilchez</dc:creator>
    <meta:creation-date>2021-03-22T17:56:12Z</meta:creation-date>
    <dc:date>2022-04-04T20:07:37Z</dc:date>
    <meta:print-date>2021-04-05T14:39:52Z</meta:print-date>
  </office:meta>
</office:document-meta>
</file>